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3000002B593FC34A61A66D97F.jpg" manifest:media-type="image/jpeg"/>
  <manifest:file-entry manifest:full-path="Pictures/10000201000000EE000000C879218BA92131E0CF.png" manifest:media-type="image/png"/>
  <manifest:file-entry manifest:full-path="Pictures/10000000000002140000019009CEA09CF9CD4F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87cm"/>
      <style:text-properties style:font-name="Times New Roman" style:font-name-asian="Times New Roman1"/>
    </style:style>
    <style:style style:name="P6" style:family="paragraph" style:parent-style-name="Standard">
      <style:paragraph-properties fo:line-height="150%"/>
      <style:text-properties style:font-name="Times New Roman" style:font-name-asian="Times New Roman1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2.335cm" fo:margin-right="0cm" style:line-height-at-least="0cm" fo:text-indent="0cm" style:auto-text-indent="false"/>
      <style:text-properties style:font-name="Times New Roman" fo:font-size="14pt" fo:font-weight="bold" style:font-name-asian="Times New Roman1" style:font-size-asian="14pt" style:font-weight-asian="bold"/>
    </style:style>
    <style:style style:name="P11" style:family="paragraph" style:parent-style-name="Standard">
      <style:paragraph-properties fo:margin-left="2.335cm" fo:margin-right="0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12" style:family="paragraph" style:parent-style-name="Standard">
      <style:paragraph-properties fo:margin-left="7.479cm" fo:margin-right="0cm" fo:line-height="150%" fo:text-indent="0cm" style:auto-text-indent="false"/>
    </style:style>
    <style:style style:name="P13" style:family="paragraph" style:parent-style-name="Standard">
      <style:paragraph-properties fo:margin-left="8.749cm" fo:margin-right="0.035cm" fo:line-height="150%" fo:text-indent="0cm" style:auto-text-indent="false"/>
    </style:style>
    <style:style style:name="P14" style:family="paragraph" style:parent-style-name="Standard" style:master-page-name="Standard">
      <style:paragraph-properties style:line-height-at-least="0cm" style:page-number="auto"/>
      <style:text-properties style:font-name="Times New Roman" fo:font-size="14pt" fo:font-weight="bold" style:font-name-asian="Times New Roman1" style:font-size-asian="14pt" style:font-weight-asian="bold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4" style:family="text">
      <style:text-properties style:font-name="Times New Roman" fo:font-size="12pt" style:font-name-asian="Times New Roman1" style:font-size-asian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fo:font-style="italic" style:font-name-asian="Times New Roman1" style:font-style-asian="itali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4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page1"/></text:p>
      <text:p text:style-name="P10"/>
      <text:p text:style-name="P10"/>
      <text:p text:style-name="P11"/>
      <text:p text:style-name="P7"><text:bookmark text:name="page4"/><text:span text:style-name="T1">Załącznik nr 2 do Regulaminu (wypełnia Rodzic lub opiekun prawny)</text:span></text:p>
      <text:p text:style-name="P2"/>
      <text:p text:style-name="P5"/>
      <text:p text:style-name="P3"/>
      <text:p text:style-name="P8"><text:span text:style-name="T2">DEKLARACJA</text:span><text:span text:style-name="T3"> <text:s/></text:span><text:span text:style-name="T4">rodzica lub opiekuna prawnego Uczestnika Konkursu fotograficznego</text:span></text:p>
      <text:p text:style-name="P8"><text:span text:style-name="T2">„Rzeka Wisła zimową porą”</text:span></text:p>
      <text:p text:style-name="P6"/>
      <text:p text:style-name="P8"><text:span text:style-name="T4">Ja </text:span><text:span text:style-name="T5">(imię i nazwisko rodzica lub opiekuna prawnego Uczestnika)</text:span><text:span text:style-name="T4"> ……………………………..</text:span></text:p>
      <text:p text:style-name="P8"><text:span text:style-name="T4">wyrażam zgodę na udział syna/córki</text:span><text:span text:style-name="T5">/(imię i</text:span><text:span text:style-name="T4"> </text:span><text:span text:style-name="T5">nazwisko</text:span><text:span text:style-name="T4">)………….……..………………………</text:span></text:p>
      <text:p text:style-name="P8"><text:span text:style-name="T4">w Konkursie fotograficznym </text:span><text:span text:style-name="T3">„Rzeka Wisła zimową porą” </text:span><text:span text:style-name="T4">organizowanym przez Lokalną Grupę Działania – Dorzecze Wisły.</text:span></text:p>
      <text:p text:style-name="P6"/>
      <text:p text:style-name="P9"><text:span text:style-name="T4">Wyrażam zgodę na przetwarzanie, wykorzystanie i udostępnianie danych osobowych moich oraz syna/córki uzyskanych w związku z organizacją i przeprowadzeniem Konkursu przez Organizatora w celach marketingowych, a także na opublikowanie imienia, nazwiska <text:line-break/>i wizerunku Uczestnika.</text:span></text:p>
      <text:p text:style-name="P4"/>
      <text:p text:style-name="P4"/>
      <text:p text:style-name="P6"/>
      <text:p text:style-name="P8"><text:span text:style-name="T4">………………………………, dnia …..…………… ….<text:line-break/> <text:s text:c="8"/></text:span><text:span text:style-name="T7">(Miejscowość)</text:span><text:span text:style-name="T6"><text:tab/> <text:s text:c="36"/></text:span><text:span text:style-name="T7">(data)</text:span></text:p>
      <text:p text:style-name="P6"/>
      <text:p text:style-name="P6"/>
      <text:p text:style-name="P6"/>
      <text:p text:style-name="P12"><text:span text:style-name="T4"><text:s text:c="5"/>……….………………………………………….</text:span></text:p>
      <text:p text:style-name="P13"><text:span text:style-name="T5">Czytelny podpis Rodzica lub opiekuna prawnego Uczest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§" text:bullet-char="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§" text:bullet-char="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§" text:bullet-char="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28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format="1" text:start-value="230" text:display-levels="2">
        <style:list-level-properties text:list-level-position-and-space-mode="label-alignment">
          <style:list-level-label-alignment text:label-followed-by="listtab" fo:text-indent="-1.191cm" fo:margin-left="8.00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4.9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1.7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9.1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5.98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3.43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0.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7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7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4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05cm" fo:margin-right="2.46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87cm" fo:margin-left="0cm" fo:margin-right="0cm" fo:margin-bottom="2.387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 10" text:anchor-type="char" svg:x="12.954cm" svg:y="0.205cm" svg:width="4.068cm" svg:height="2.672cm" draw:z-index="2"><draw:image xlink:href="Pictures/1000000000000423000002B593FC34A61A66D97F.jpg" xlink:type="simple" xlink:show="embed" xlink:actuate="onLoad"/><svg:desc>prow-2014-2020-logo-kolor_0</svg:desc><draw:contour-polygon svg:width="1073px" svg:height="686px" svg:viewBox="0 0 1073 686" draw:points="-13,0 -13,686 1060,686 1060,0" draw:recreate-on-edit="false"/></draw:frame><draw:frame draw:style-name="Mfr2" draw:name="Obraz 1" text:anchor-type="char" svg:x="6.287cm" svg:y="0.363cm" svg:width="3.016cm" svg:height="2.249cm" draw:z-index="1"><draw:image xlink:href="Pictures/10000201000000EE000000C879218BA92131E0CF.png" xlink:type="simple" xlink:show="embed" xlink:actuate="onLoad"/><svg:desc>D:\BAZA DOKUMENTÓW LGD DORZECZE WISŁY\LOGO LGD I UE\LGD (Kopiowanie).png</svg:desc></draw:frame><draw:frame draw:style-name="Mfr3" draw:name="Obraz2" text:anchor-type="char" svg:x="-0.884cm" svg:y="0.363cm" svg:width="3.311cm" svg:height="2.514cm" draw:z-index="0"><draw:image xlink:href="Pictures/10000000000002140000019009CEA09CF9CD4F81.jpg" xlink:type="simple" xlink:show="embed" xlink:actuate="onLoad"/><svg:desc>C:\Users\Bł\Desktop\EFR na rzez obsz wiej.jpg</svg:desc></draw:frame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-LGD</meta:initial-creator>
    <dc:creator>D-LGD</dc:creator>
    <meta:editing-cycles>5</meta:editing-cycles>
    <meta:print-date>2017-01-10T20:56:00</meta:print-date>
    <meta:creation-date>2017-01-11T08:31:00</meta:creation-date>
    <dc:date>2017-01-11T08:45:00</dc:date>
    <meta:editing-duration>PT5M</meta:editing-duration>
    <meta:generator>LibreOffice/5.2.1.2$Windows_X86_64 LibreOffice_project/31dd62db80d4e60af04904455ec9c9219178d620</meta:generator>
    <meta:document-statistic meta:table-count="0" meta:image-count="3" meta:object-count="0" meta:page-count="1" meta:paragraph-count="10" meta:word-count="101" meta:character-count="880" meta:non-whitespace-character-count="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